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ijgebouw aan Eperweg 30, 8166AB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bijgebouw aan Eperweg 30, 8166AB Emst. </text:p>
            <text:p text:style-name="common-al">Datum aanvraag:  07-03-2024</text:p>
            <text:p text:style-name="common-al">Zaaknummer : 95622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513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3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3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810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ijgebouw aan Eperweg 30, 8166AB Emst</meta:user-defined>
    <meta:user-defined meta:name="DCTERMS.W3CDTF/DCTERMS.available">2024-03-14</meta:user-defined>
    <meta:user-defined meta:name="DCTERMS.W3CDTF/OVERHEIDop.jaargang">2024</meta:user-defined>
    <meta:user-defined meta:name="OVERHEIDop.publicationIssue">115137</meta:user-defined>
    <meta:user-defined meta:name="OVERHEIDop.GmbID/DC.identifier">gmb-2024-115137</meta:user-defined>
    <meta:user-defined meta:name="OVERHEIDop.versieInformatie"/>
  </office:meta>
</office:document-meta>
</file>