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op het perceel Tristanplaats 9, 3816 SK Amersfoort, Delilastraat 4, 3816 R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 bomen op het perceel Tristanplaats 9, 3816 SK Amersfoort, Delilastraat 4, 3816 RH Amersfoort</text:span>
          </text:p>
            <text:p text:style-name="common-al">De Gemeente Amersfoort heeft op 12-03-2024  een omgevingsvergunning verleend voor het kappen van 6 bomen op het perceel Tristanplaats 9, 3816 SK Amersfoort, Delilastraat 4, 3816 RH Amersfoort, met kenmerk CLZ-000078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3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3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3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5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6 bomen op het perceel Tristanplaats 9, 3816 SK Amersfoort, Delilastraat 4, 3816 RH Amersfoort</meta:user-defined>
    <meta:user-defined meta:name="DCTERMS.W3CDTF/DCTERMS.available">2024-03-14</meta:user-defined>
    <meta:user-defined meta:name="DCTERMS.W3CDTF/OVERHEIDop.jaargang">2024</meta:user-defined>
    <meta:user-defined meta:name="OVERHEIDop.publicationIssue">115130</meta:user-defined>
    <meta:user-defined meta:name="OVERHEIDop.GmbID/DC.identifier">gmb-2024-115130</meta:user-defined>
    <meta:user-defined meta:name="OVERHEIDop.versieInformatie"/>
  </office:meta>
</office:document-meta>
</file>