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uitbreiding kapberg Boekelo, Boekelerhofweg 25, 7548 R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kelerhofweg 25 </text:span>(0153Z2024010300003): het vergroten van een woonhuis d.m.v. een kapberg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03</meta:user-defined>
    <meta:user-defined meta:name="DCTERMS.abstract">Projectomschrijving: uitbreiding kapberg aan de Boekelerhofweg 25 te Boekelo, Toelichting: -</meta:user-defined>
    <dc:language>nl</dc:language>
    <meta:user-defined meta:name="OVERHEIDop.locatietype/OVERHEIDop.gebiedsmarkering">Punt</meta:user-defined>
    <meta:user-defined meta:name="DC.title">Aanvraag voor uitbreiding kapberg Boekelo, Boekelerhofweg 25, 7548 RA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13</meta:user-defined>
    <meta:user-defined meta:name="OVERHEIDop.GmbID/DC.identifier">gmb-2024-11513</meta:user-defined>
    <meta:user-defined meta:name="OVERHEIDop.versieInformatie"/>
  </office:meta>
</office:document-meta>
</file>