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942, het plaatsen van een geluidwerend/dempend scherm (Lemerij Verhuur), Twentel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4 13:4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512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942</meta:user-defined>
    <meta:user-defined meta:name="DCTERMS.abstract">het plaatsen van een geluidwerend/dempend scherm (Lemerij Verhuur), Twentelaan 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942, het plaatsen van een geluidwerend/dempend scherm (Lemerij Verhuur), Twentelaan 25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26</meta:user-defined>
    <meta:user-defined meta:name="OVERHEIDop.GmbID/DC.identifier">gmb-2024-115126</meta:user-defined>
    <meta:user-defined meta:name="OVERHEIDop.versieInformatie"/>
  </office:meta>
</office:document-meta>
</file>