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Oranje Taptoe op 26 april 2024 in de Voortuin van het gemeentehuis aan Koningin Juliana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tuin gemeentehuis, Koningin Julianalaan, katwijk</text:p>
                  </table:table-cell>
                  <table:table-cell table:style-name="entry" table:number-rows-spanned="1" table:number-columns-spanned="1">
                    <text:p text:style-name="table_al">Het organiseren van de Oranje Taptoe op 26-04-2024</text:p>
                  </table:table-cell>
                  <table:table-cell table:style-name="entry" table:number-rows-spanned="1" table:number-columns-spanned="1">
                    <text:p text:style-name="table_al">05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512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Oranje Taptoe op 26 april 2024 in de Voortuin van het gemeentehuis aan Koningin Julianalaan te kat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25</meta:user-defined>
    <meta:user-defined meta:name="OVERHEIDop.GmbID/DC.identifier">gmb-2024-115125</meta:user-defined>
    <meta:user-defined meta:name="OVERHEIDop.versieInformatie"/>
  </office:meta>
</office:document-meta>
</file>