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Korenmolenweg 7, 7391Z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4</text:p>
            <text:p text:style-name="common-al">Kenmerk: Z2023-000025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3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5</meta:user-defined>
    <meta:user-defined meta:name="DCTERMS.abstract">Korenmolenweg 7, 7391ZA Twello</meta:user-defined>
    <dc:language>nl</dc:language>
    <meta:user-defined meta:name="OVERHEIDop.locatietype/OVERHEIDop.gebiedsmarkering">Punt</meta:user-defined>
    <meta:user-defined meta:name="DC.title">Omgevingsvergunning verleend voor het plaatsen van een dakkapel op de locatie Korenmolenweg 7, 7391ZA Twel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19</meta:user-defined>
    <meta:user-defined meta:name="OVERHEIDop.GmbID/DC.identifier">gmb-2024-115119</meta:user-defined>
    <meta:user-defined meta:name="OVERHEIDop.versieInformatie"/>
  </office:meta>
</office:document-meta>
</file>