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boom, Dokter Kijlstraweg 95, Mûn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kter Kijlstraweg 95, Mûnein</text:p>
            <text:p text:style-name="common-al">Zaak nr.: 0737110160</text:p>
            <text:p text:style-name="common-al">het kappen van een boom</text:p>
            <text:p text:style-name="common-al">Datum ontvangst: 12 maart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15115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11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11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een boom, Dokter Kijlstraweg 95, Mûnein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5115</meta:user-defined>
    <meta:user-defined meta:name="OVERHEIDop.GmbID/DC.identifier">gmb-2024-115115</meta:user-defined>
    <meta:user-defined meta:name="OVERHEIDop.versieInformatie"/>
  </office:meta>
</office:document-meta>
</file>