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breden van de bestaande uitrit, Noordervaart 41, 1841 JB Stompetoren, Verzoeklocatie 202403110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41, 1841 JB Stompetoren, Verzoeklocatie 2024031101495<text:span text:style-name="nadrukvet">; </text:span>het verbreden van de bestaande uitrit</text:p>
            <text:p text:style-name="common-al">
            
          </text:p>
            <text:p text:style-name="common-al">Datum ontvangst: 11-03-2024</text:p>
            <text:p text:style-name="common-al">Zaaknummer: 000063009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1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0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verbreden van de bestaande uitrit, Noordervaart 41, 1841 JB Stompetoren, Verzoeklocatie 202403110149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03</meta:user-defined>
    <meta:user-defined meta:name="OVERHEIDop.GmbID/DC.identifier">gmb-2024-115103</meta:user-defined>
    <meta:user-defined meta:name="OVERHEIDop.versieInformatie"/>
  </office:meta>
</office:document-meta>
</file>