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12 appartementen aan de Schoolstraat 1, 1A, 1B, 1C, 1D, 1E, 1F, 1G, 1H, 1J, 1K en 1L,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realiseren van 12 appartementen aan de Schoolstraat 1, 1A, 1B, 1C, 1D, 1E, 1F, 1G, 1H, 1J, 1K en 1L, 6997AK Hoog-Keppel.</text:p>
            <text:p text:style-name="common-al">
            <text:span text:style-name="nadrukvet">Waarom publiceert de gemeente dit bericht?</text:span>
          </text:p>
            <text:p text:style-name="common-al">De omgevingsvergunning wordt bij de gemeente aangevraagd om toestemming te krijgen voor het  realiseren van 12 appartementen.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9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7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1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74</meta:user-defined>
    <meta:user-defined meta:name="DCTERMS.abstract">Betreft: Beschikking verlenging beslistermijn op locatie Schoolstraat 1, 1A, 1B, 1C, 1D, 1E, 1F, 1G, 1H, 1J, 1K en 1L, 6997AK Hoog-Keppel</meta:user-defined>
    <dc:language>nl</dc:language>
    <meta:user-defined meta:name="OVERHEIDop.locatietype/OVERHEIDop.gebiedsmarkering">Punt</meta:user-defined>
    <meta:user-defined meta:name="DC.title">Verlengen beslistermijn beoordelen van de aanvraag voor het het  realiseren van 12 appartementen aan de Schoolstraat 1, 1A, 1B, 1C, 1D, 1E, 1F, 1G, 1H, 1J, 1K en 1L, 6997AK Hoog-Keppel</meta:user-defined>
    <meta:user-defined meta:name="DCTERMS.W3CDTF/DCTERMS.available">2024-03-14</meta:user-defined>
    <meta:user-defined meta:name="DCTERMS.W3CDTF/OVERHEIDop.jaargang">2024</meta:user-defined>
    <meta:user-defined meta:name="OVERHEIDop.publicationIssue">115102</meta:user-defined>
    <meta:user-defined meta:name="OVERHEIDop.GmbID/DC.identifier">gmb-2024-115102</meta:user-defined>
    <meta:user-defined meta:name="OVERHEIDop.versieInformatie"/>
  </office:meta>
</office:document-meta>
</file>