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6035118i9e72559d-82b9-48cc-b45e-c34d6ab165d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Franz Zieglerstraat 64 opheffen gehandicaptenparkeerplaats kenteken 07-JK-D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anz Zieglerstraat 64 met kenteken 07-JK-D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anz Zieglerstraat 64 (parkeervaknummer 129102485045) met kenteken 07-JK-D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80943396226414mm"><draw:image xlink:href="Pictures/Afbeelding2096035118i9e72559d-82b9-48cc-b45e-c34d6ab165d2.png" xlink:type="simple"/></draw:frame></text:p>
            </text:section></draw:text-box></draw:frame>
          </text:p>
            <text:p text:style-name="common-al">Amsterdam, 12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anz Zieglerstraat 64 opheffen gehandicaptenparkeerplaats kenteken 07-JK-DK - Franz Zieglerstraat 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anz Zieglerstraat 64 opheffen gehandicaptenparkeerplaats kenteken 07-JK-D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Franz Zieglerstraat 64 opheffen gehandicaptenparkeerplaats kenteken 07-JK-D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01</meta:user-defined>
    <meta:user-defined meta:name="OVERHEIDop.GmbID/DC.identifier">gmb-2024-115101</meta:user-defined>
    <meta:user-defined meta:name="OVERHEIDop.versieInformatie"/>
  </office:meta>
</office:document-meta>
</file>