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sserweg 14D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Vasserweg 14D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Gemeente Dinkelland - aanvraag omgevingsvergunning - Ootmarsum, Vasserweg 14D: ver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510</meta:user-defined>
    <meta:user-defined meta:name="OVERHEIDop.GmbID/DC.identifier">gmb-2024-11510</meta:user-defined>
    <meta:user-defined meta:name="OVERHEIDop.versieInformatie"/>
  </office:meta>
</office:document-meta>
</file>