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433622023</text:p>
            <text:p text:style-name="common-al">
            <text:span text:style-name="nadrukvet">Verzenddatum besluit: </text:span>11 maart 2024</text:p>
            <text:p text:style-name="common-al">
            <text:span text:style-name="nadrukvet">Locatie: </text:span>Boerhaarseweg, Wijhe</text:p>
            <text:p text:style-name="common-al">
            <text:span text:style-name="nadrukvet">Projectomschrijving:</text:span> 21-04-2024 t/m 23-04-2024  ''KPJ Feestweekend'' 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15099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09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09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433622023</meta:user-defined>
    <meta:user-defined meta:name="DCTERMS.abstract">2024-04-21 t/m 23 Evenementenvergunning ''KPJ Feestweekend'' Stichting (sport)Evenementen KPJ Boerhaar</meta:user-defined>
    <dc:language>nl</dc:language>
    <meta:user-defined meta:name="OVERHEIDop.locatietype/OVERHEIDop.gebiedsmarkering">Punt</meta:user-defined>
    <meta:user-defined meta:name="DC.title">Verleende vergunningen Algemene plaatselijke verordening,  Evenementenvergunning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099</meta:user-defined>
    <meta:user-defined meta:name="OVERHEIDop.GmbID/DC.identifier">gmb-2024-115099</meta:user-defined>
    <meta:user-defined meta:name="OVERHEIDop.versieInformatie"/>
  </office:meta>
</office:document-meta>
</file>