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38, 1931VJ Egmond aan Zee, het wijzigen van de kozijnindeling, datum ontvangst 21 januari 2024 (Z2024-00000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0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Zeeweg 38, 1931VJ Egmond aan Zee, het wijzigen van de kozijnindeling, datum ontvangst 21 januari 2024 (Z2024-00000337)</meta:user-defined>
    <dc:language>nl</dc:language>
    <meta:user-defined meta:name="OVERHEIDop.locatietype/OVERHEIDop.gebiedsmarkering">Vlak</meta:user-defined>
    <meta:user-defined meta:name="DC.title">Gemeente Bergen, ontvangen aanvraag omgevingsvergunning, Zeeweg 38, 1931VJ Egmond aan Zee, het wijzigen van de kozijnindeling, datum ontvangst 21 januari 2024 (Z2024-00000337)</meta:user-defined>
    <meta:user-defined meta:name="DCTERMS.W3CDTF/DCTERMS.available">2024-03-14</meta:user-defined>
    <meta:user-defined meta:name="DCTERMS.W3CDTF/OVERHEIDop.jaargang">2024</meta:user-defined>
    <meta:user-defined meta:name="OVERHEIDop.publicationIssue">115098</meta:user-defined>
    <meta:user-defined meta:name="OVERHEIDop.GmbID/DC.identifier">gmb-2024-115098</meta:user-defined>
    <meta:user-defined meta:name="OVERHEIDop.versieInformatie"/>
  </office:meta>
</office:document-meta>
</file>