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n Valley, Dance Valley 1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n Valley, Dance Valley 10 augustus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Velsen Valley, Dance Valley 10 augustus 2024 (23-02-2024) 04531579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7977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lsen Valley, Dance Valley 10 augustus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97</meta:user-defined>
    <meta:user-defined meta:name="OVERHEIDop.GmbID/DC.identifier">gmb-2024-115097</meta:user-defined>
    <meta:user-defined meta:name="OVERHEIDop.versieInformatie"/>
  </office:meta>
</office:document-meta>
</file>