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inkeluitstallingen (bloemen en planten) van 10 tot en met 11 april 2024 links naast de ingang van de Lidl op het trottoir aan Westeinde 32 te Maassluis</text:p>
      <text:section text:name="zakelijke-mededeling_id1-3-2" text:style-name="zakelijke-mededeling">
        <text:section text:name="zakelijke-mededeling-tekst_id1-3-2-1" text:style-name="zakelijke-mededeling-tekst">
          <text:section text:name="tekst_id1-3-2-1-1" text:style-name="tekst">
            <text:p text:style-name="common-al">Maassluis, 11 maart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winkeluitstallingen (bloemen en planten) van 10 t/m 11 april 2024 van 07:00 tot 20:00 uur links naast de ingang van de Lidl op het trottoir aan het Westeinde 32 te Maassluis. Dit besluit is genomen op 8 maart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0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winkeluitstallingen (bloemen en planten) van 10 tot en met 11 april 2024 links naast de ingang van de Lidl op het trottoir aan Westeinde 32 te Maassluis</meta:user-defined>
    <meta:user-defined meta:name="DCTERMS.W3CDTF/DCTERMS.available">2024-03-14</meta:user-defined>
    <meta:user-defined meta:name="DCTERMS.W3CDTF/OVERHEIDop.jaargang">2024</meta:user-defined>
    <meta:user-defined meta:name="OVERHEIDop.publicationIssue">115093</meta:user-defined>
    <meta:user-defined meta:name="OVERHEIDop.GmbID/DC.identifier">gmb-2024-115093</meta:user-defined>
    <meta:user-defined meta:name="OVERHEIDop.versieInformatie"/>
  </office:meta>
</office:document-meta>
</file>