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1 tot en met 31 mei 2024 in het groen en op de parkeerplaatsen rondom het rioolgemaal aan Merellaan 94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in het groen en op de parkeerplaatsen rondom het rioolgemaal aan de Merellaan 941 van 1 t/m 31 mei 2024. Dit besluit is genomen op 7 maart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0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1 tot en met 31 mei 2024 in het groen en op de parkeerplaatsen rondom het rioolgemaal aan Merellaan 941 te Maas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88</meta:user-defined>
    <meta:user-defined meta:name="OVERHEIDop.GmbID/DC.identifier">gmb-2024-115088</meta:user-defined>
    <meta:user-defined meta:name="OVERHEIDop.versieInformatie"/>
  </office:meta>
</office:document-meta>
</file>