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ijsenburgselaan 21, 3972EG Driebergen-Rijsenburg, Plaatsen dakkapel aan de zijkant (RX2024-00000638, 11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Rijsenburgselaan 21, 3972EG Driebergen-Rijsenburg, Plaatsen dakkapel aan de zijkant (RX2024-00000638, 11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1508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8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08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638</meta:user-defined>
    <meta:user-defined meta:name="DCTERMS.abstract">Rijsenburgselaan 21, 3972EG Driebergen-Rijsenburg, Plaatsen dakkapel aan de zijkant (RX2024-00000638, 11 maart 2024)</meta:user-defined>
    <dc:language>nl</dc:language>
    <meta:user-defined meta:name="OVERHEIDop.locatietype/OVERHEIDop.gebiedsmarkering">Vlak</meta:user-defined>
    <meta:user-defined meta:name="DC.title">Gemeente Utrechtse Heuvelrug, ingediende aanvraag omgevingsvergunning - Rijsenburgselaan 21, 3972EG Driebergen-Rijsenburg, Plaatsen dakkapel aan de zijkant (RX2024-00000638, 11 maart 2024)</meta:user-defined>
    <meta:user-defined meta:name="DCTERMS.W3CDTF/DCTERMS.available">2024-03-14</meta:user-defined>
    <meta:user-defined meta:name="DCTERMS.W3CDTF/OVERHEIDop.jaargang">2024</meta:user-defined>
    <meta:user-defined meta:name="OVERHEIDop.publicationIssue">115085</meta:user-defined>
    <meta:user-defined meta:name="OVERHEIDop.GmbID/DC.identifier">gmb-2024-115085</meta:user-defined>
    <meta:user-defined meta:name="OVERHEIDop.versieInformatie"/>
  </office:meta>
</office:document-meta>
</file>