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Alcoholverordening op vrijdag 5 april 2024 in de kantine van de Christelijke Korfbal Club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maart 2024</text:p>
            <text:p text:style-name="common-al">
            <text:span text:style-name="nadrukvet">Verleende vergunningen:</text:span>
          </text:p>
            <text:p text:style-name="common-al">
            <text:span text:style-name="nadrukondlijn">Horeca:</text:span>
          </text:p>
            <text:list text:style-name="id1-3-2-1-1-4">
              <text:list-item text:style-override="id1-3-2-1-1-4-1">
                <text:number>•</text:number>
                <text:p text:style-name="al">Verleende ontheffing artikel 7 van de Alcoholverordening om op vrijdag 5 april 2024 van circa 19:00 uur tot 23:00 uur de kantine van de Christelijke Korfbal Club Maassluis te mogen gebruiken voor het nuttigen van de iftarmaaltijd. Dit besluit is genomen op 6 maart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07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7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7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Alcoholverordening op vrijdag 5 april 2024 in de kantine van de Christelijke Korfbal Club te Maassluis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076</meta:user-defined>
    <meta:user-defined meta:name="OVERHEIDop.GmbID/DC.identifier">gmb-2024-115076</meta:user-defined>
    <meta:user-defined meta:name="OVERHEIDop.versieInformatie"/>
  </office:meta>
</office:document-meta>
</file>