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elsen Valley, R2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Velsen Valley, R2 2024 17 augustus 2024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last-al">Velsen Valley, R2 2024 17 augustus 2024 (23-02-2024) 045315802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507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7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7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580230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Velsen Valley, R2 202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072</meta:user-defined>
    <meta:user-defined meta:name="OVERHEIDop.GmbID/DC.identifier">gmb-2024-115072</meta:user-defined>
    <meta:user-defined meta:name="OVERHEIDop.versieInformatie"/>
  </office:meta>
</office:document-meta>
</file>