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recreatiewoning Patersven op locatie Zundert sectie T nummer 1885 (Wernhouts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Zundert een aanvraag voor een omgevingsvergunning ontvangen voor het realiseren van een recreatiewoning Patersven op locatie Zundert sectie T nummer 1885 (Wernhoutsburg). De aanvraag is geregistreerd onder zaaknummer 0879ZV202300605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605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recreatiewoning Patersven op locatie Zundert sectie T nummer 1885 (Wernhoutsburg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07</meta:user-defined>
    <meta:user-defined meta:name="OVERHEIDop.GmbID/DC.identifier">gmb-2024-11507</meta:user-defined>
    <meta:user-defined meta:name="OVERHEIDop.versieInformatie"/>
  </office:meta>
</office:document-meta>
</file>