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De Ven 2, 1981 LW Velsen-Zuid, PIV festival, op 20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</text:span>
            <text:span text:style-name="nadrukvet">, PIV festival, op 20 juli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last-al"> PIV festival, op 20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506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6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6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64404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De Ven 2, 1981 LW Velsen-Zuid, PIV festival, op 20 juli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69</meta:user-defined>
    <meta:user-defined meta:name="OVERHEIDop.GmbID/DC.identifier">gmb-2024-115069</meta:user-defined>
    <meta:user-defined meta:name="OVERHEIDop.versieInformatie"/>
  </office:meta>
</office:document-meta>
</file>