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3509807i68091566-3cc9-4648-af52-0cefe73a3f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oorlstraat 7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oorlstraat 76 (parkeervaknummers 124917489669 en 12492048967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19433962264151mm"><draw:image xlink:href="Pictures/Afbeelding973509807i68091566-3cc9-4648-af52-0cefe73a3f43.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oorlstraat 76 aanleg elektrische oplaadplaats - Schoorl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oorlstraat 76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choorlstraat 76 aanleg elektrische oplaadplaats</meta:user-defined>
    <meta:user-defined meta:name="DCTERMS.W3CDTF/DCTERMS.available">2024-03-14</meta:user-defined>
    <meta:user-defined meta:name="DCTERMS.W3CDTF/OVERHEIDop.jaargang">2024</meta:user-defined>
    <meta:user-defined meta:name="OVERHEIDop.publicationIssue">115068</meta:user-defined>
    <meta:user-defined meta:name="OVERHEIDop.GmbID/DC.identifier">gmb-2024-115068</meta:user-defined>
    <meta:user-defined meta:name="OVERHEIDop.versieInformatie"/>
  </office:meta>
</office:document-meta>
</file>