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damwanden en aanbrengen stalen leuning, Verzoeklocatie 2024022200269, Noord-Willemskanaal nabij Meerwegbrug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damwanden en aanbrengen stalen leuning aan  Verzoeklocatie 2024022200269 Noord-Willemskanaal nabij Meerwegbrug te Haren Gn </text:span>
          </text:p>
            <text:p text:style-name="common-al">De gemeente Groningen heeft een aanvraag voor een omgevingsvergunning reguliere procedure ontvangen. De vergunning is aangevraagd voor het aanpassen van damwanden en aanbrengen van een stalen leuning aan Noord-Willemskanaal nabij Meerwegbrug te Haren Gn , dossiernummer GRN-000011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06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1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aanpassen damwanden en aanbrengen stalen leuning, Verzoeklocatie 2024022200269, Noord-Willemskanaal nabij Meerwegbrug te Haren G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67</meta:user-defined>
    <meta:user-defined meta:name="OVERHEIDop.GmbID/DC.identifier">gmb-2024-115067</meta:user-defined>
    <meta:user-defined meta:name="OVERHEIDop.versieInformatie"/>
  </office:meta>
</office:document-meta>
</file>