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eudal - Bekendmaking voornemen tot verkoop van gemeentegrond t.b.v. het plaatsen van een trafo aan Enex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Leudal maken hierbij bekend dat zij voornemens zijn om een strook grond te verkopen aan Enexis t.b.v. het plaatsen/realiseren van een trafo. Het betreft de navolgende onroerende zaken:</text:p>
            <text:p text:style-name="al"/>
            <text:p text:style-name="al">Plaatselijk gelegen: Vluchtpadenhof (ongenummerd) te Buggenum, nabij de achtertuin van de woning Holstraat 23 te Buggenum </text:p>
            <text:p text:style-name="al">Kadastraal bekend: gemeente Buggenum, sectie A, nummer 2409 gedeeltelijk, ter grootte van ca. 28 m²;</text:p>
            <text:p text:style-name="al"/>
            <text:p text:style-name="al">Op grond van de onderstaande criteria zijn Burgemeester en wethouders van mening dat Enexis als enige serieuze gegadigde in aanmerking komt voor aankoop van de grond voor het plaatsen/realiseren van een trafo t.b.v. de stroomvoorziening in Buggenum.</text:p>
            <text:p text:style-name="al">- Enexis sluit deze trafo’s aan op het bestaande elektriciteitsnet. </text:p>
            <text:p text:style-name="al">- Het elektriciteitslevering/-voorziening is van algemene nutte.</text:p>
            <text:p text:style-name="al">- In de directe omgeving is een omgevingsdialoog is gevoerd. Er zijn geen bezwaren bekend gemaakt.</text:p>
            <text:p text:style-name="al">- De trafo’s kunnen vergunningsvrij worden geplaatst.</text:p>
            <text:p text:style-name="al">- De trafo wordt geplaatst in het kader van de elektriciteitsverzorging voor de nieuwe nog te realiseren  woningen en openbare voorzieningen.</text:p>
            <text:p text:style-name="al"/>
            <text:p text:style-name="al">Indien u van mening bent dat u eveneens een serieuze gegadigde bent voor de aankoop van de grond, dan kunt u dit uiterlijk binnen 20 dagen na datum van deze bekendmaking schriftelijk en <text:span text:style-name="nadrukondlijn">gemotiveerd</text:span> kenbaar maken door een brief te sturen aan Burgemeester en wethouders van Leudal, Postbus 3008, 6093 ZG Leudal of door het sturen van een e-mail aan grondzaken@leudal.nl, onder vermelding van “verkoop grond t.b.v Enexis in Buggenum”.</text:p>
            <text:p text:style-name="al"/>
            <text:p text:style-name="al">Vermeld verder in uw brief/e-mail tenminste:</text:p>
            <text:p text:style-name="al"/>
            <text:list text:style-name="id1-3-2-2-1-18">
              <text:list-item text:style-override="id1-3-2-2-1-18-1">
                <text:number>1.</text:number>
                <text:p text:style-name="al">De datum van publicatie;</text:p>
              </text:list-item>
              <text:list-item text:style-override="id1-3-2-2-1-18-2">
                <text:number>2.</text:number>
                <text:p text:style-name="al"> Uw naam, adres en woonplaats;</text:p>
              </text:list-item>
              <text:list-item text:style-override="id1-3-2-2-1-18-3">
                <text:number>3.</text:number>
                <text:p text:style-name="al"> Waarom u van mening bent dat u eveneens als serieuze gegadigde dient te worden aangemerkt;</text:p>
              </text:list-item>
              <text:list-item text:style-override="id1-3-2-2-1-18-4">
                <text:number>4.</text:number>
                <text:p text:style-name="al"> Uw handtekening (ingeval van een brief);</text:p>
              </text:list-item>
              <text:list-item text:style-override="id1-3-2-2-1-18-5">
                <text:number>5.</text:number>
                <text:p text:style-name="al"> Een uittreksel uit het register van de Kamer van Koophandel waaruit blijkt dat u vertegenwoordigingsbevoegd bent ingeval u namens een bedrijf reageert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506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eudal - Bekendmaking voornemen tot verkoop van gemeentegrond t.b.v. het plaatsen van een trafo aan Enexis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66</meta:user-defined>
    <meta:user-defined meta:name="OVERHEIDop.GmbID/DC.identifier">gmb-2024-115066</meta:user-defined>
    <meta:user-defined meta:name="OVERHEIDop.versieInformatie"/>
  </office:meta>
</office:document-meta>
</file>