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evenement Maassluis Festival op 5 en 6 juli 2024 op het parkeerterrein bij Winkelcentrum Koningshoek zijde Uiverlaan te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oor het houden van het evenement Maassluis Festival op 5 en 6 juli 2024 op het parkeerterrein bij Winkelcentrum Koningshoek zijde Uiverlaan. Het evenement omvat twee muziekavonden tot 24.00 uur.</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50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houden van het evenement Maassluis Festival op 5 en 6 juli 2024 op het parkeerterrein bij Winkelcentrum Koningshoek zijde Uiverlaan te Maassluis</meta:user-defined>
    <meta:user-defined meta:name="DCTERMS.W3CDTF/DCTERMS.available">2024-03-14</meta:user-defined>
    <meta:user-defined meta:name="DCTERMS.W3CDTF/OVERHEIDop.jaargang">2024</meta:user-defined>
    <meta:user-defined meta:name="OVERHEIDop.publicationIssue">115065</meta:user-defined>
    <meta:user-defined meta:name="OVERHEIDop.GmbID/DC.identifier">gmb-2024-115065</meta:user-defined>
    <meta:user-defined meta:name="OVERHEIDop.versieInformatie"/>
  </office:meta>
</office:document-meta>
</file>