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De Ven 2, 1981 LW Velsen-Zuid, Hardclassics, op 27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De Ven 2, 1981 LW Velsen-Zuid, Hardclassics, op 27 juli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last-al">Hardclassics Festival Locatie De ven, op 27 juli 2024  04531644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06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6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4405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De Ven 2, 1981 LW Velsen-Zuid, Hardclassics, op 27 juli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63</meta:user-defined>
    <meta:user-defined meta:name="OVERHEIDop.GmbID/DC.identifier">gmb-2024-115063</meta:user-defined>
    <meta:user-defined meta:name="OVERHEIDop.versieInformatie"/>
  </office:meta>
</office:document-meta>
</file>