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aanvraag omgevingsvergunning voor het verbouwen van de garage naar een werkkamer en het wijzigen van de gevel op de locatie Tapijtschelp 51, 1112 DZ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12 maart 2024 besloten om de beslistermijn voor de aanvraag omgevingsvergunning voor het verbouwen van de garage naar een werkkamer en het wijzigen van de gevel op de locatie Tapijtschelp 51, 1112 DZ Diemen te verlengen voor een periode van maximaal 6 weken. De aanvraag is geregistreerd onder zaaknummer: Z2023-00000782.</text:p>
            <text:p text:style-name="common-al">De aanvraag betreft de volgende activiteit:</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06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6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6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82</meta:user-defined>
    <meta:user-defined meta:name="DCTERMS.abstract">Diemen besluit Z2023-00000782 het verbouwen van de garage naar een werkkamer en het wijzigen van de gevel</meta:user-defined>
    <dc:language>nl</dc:language>
    <meta:user-defined meta:name="OVERHEIDop.locatietype/OVERHEIDop.gebiedsmarkering">Punt</meta:user-defined>
    <meta:user-defined meta:name="DC.title">Kennisgeving verlenging beslistermijn aanvraag omgevingsvergunning voor het verbouwen van de garage naar een werkkamer en het wijzigen van de gevel op de locatie Tapijtschelp 51, 1112 DZ Diemen</meta:user-defined>
    <meta:user-defined meta:name="DCTERMS.W3CDTF/DCTERMS.available">2024-03-14</meta:user-defined>
    <meta:user-defined meta:name="DCTERMS.W3CDTF/OVERHEIDop.jaargang">2024</meta:user-defined>
    <meta:user-defined meta:name="OVERHEIDop.publicationIssue">115062</meta:user-defined>
    <meta:user-defined meta:name="OVERHEIDop.GmbID/DC.identifier">gmb-2024-115062</meta:user-defined>
    <meta:user-defined meta:name="OVERHEIDop.versieInformatie"/>
  </office:meta>
</office:document-meta>
</file>