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0">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0">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61 bomen op diverse locaties in gemeente De Ronde Ven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kappen van 61 bomen op diverse locaties in gemeente De Ronde Venen. Het betreft de volgende locaties:</text:p>
            <text:list text:style-name="id1-3-2-1-1-2">
              <text:list-item text:style-override="id1-3-2-1-1-2-1">
                <text:number>•</text:number>
                <text:p text:style-name="al">Holendrecht 3 in Abcoude</text:p>
              </text:list-item>
              <text:list-item text:style-override="id1-3-2-1-1-2-2">
                <text:number>•</text:number>
                <text:p text:style-name="al">Sportpark Abcoude in Abcoude</text:p>
              </text:list-item>
              <text:list-item text:style-override="id1-3-2-1-1-2-3">
                <text:number>•</text:number>
                <text:p text:style-name="al">Molenwetering 10 in Abcoude</text:p>
              </text:list-item>
              <text:list-item text:style-override="id1-3-2-1-1-2-4">
                <text:number>•</text:number>
                <text:p text:style-name="al">Starnheim 20 in Abcoude</text:p>
              </text:list-item>
              <text:list-item text:style-override="id1-3-2-1-1-2-5">
                <text:number>•</text:number>
                <text:p text:style-name="al">Zuster Claassenhof 39 achterzijde in Abcoude</text:p>
              </text:list-item>
              <text:list-item text:style-override="id1-3-2-1-1-2-6">
                <text:number>•</text:number>
                <text:p text:style-name="al">Zuster Claassenhof ter hoogte van nr. 37 in Abcoude</text:p>
              </text:list-item>
              <text:list-item text:style-override="id1-3-2-1-1-2-7">
                <text:number>•</text:number>
                <text:p text:style-name="al">Dominee Bleekerhof ter hoogte van nr. 13 in Abcoude</text:p>
              </text:list-item>
              <text:list-item text:style-override="id1-3-2-1-1-2-8">
                <text:number>•</text:number>
                <text:p text:style-name="al">Mijdrechtse Zuwe 45 (benzinestation) in Amstelhoek</text:p>
              </text:list-item>
              <text:list-item text:style-override="id1-3-2-1-1-2-9">
                <text:number>•</text:number>
                <text:p text:style-name="al">Grevenstukstraat ter hoogte van nr. 15 in Baambrugge</text:p>
              </text:list-item>
              <text:list-item text:style-override="id1-3-2-1-1-2-10">
                <text:number>•</text:number>
                <text:p text:style-name="al">Prinses Margrietstraat naast nr. 10-10a in Baambrugge</text:p>
              </text:list-item>
              <text:list-item text:style-override="id1-3-2-1-1-2-11">
                <text:number>•</text:number>
                <text:p text:style-name="al">Rijksstraatweg Begraafplaats Baambrugge in Baambrugge</text:p>
              </text:list-item>
              <text:list-item text:style-override="id1-3-2-1-1-2-12">
                <text:number>•</text:number>
                <text:p text:style-name="al">Wethouder van Oostveenstraat 14 in Baambrugge</text:p>
              </text:list-item>
              <text:list-item text:style-override="id1-3-2-1-1-2-13">
                <text:number>•</text:number>
                <text:p text:style-name="al">Wethouder van Oostveenstraat naast nr. 31 in Baambrugge</text:p>
              </text:list-item>
              <text:list-item text:style-override="id1-3-2-1-1-2-14">
                <text:number>•</text:number>
                <text:p text:style-name="al">Achtervlietpad in Baambrugge</text:p>
              </text:list-item>
              <text:list-item text:style-override="id1-3-2-1-1-2-15">
                <text:number>•</text:number>
                <text:p text:style-name="al">Rijksstraatweg 103 in Baambrugge</text:p>
              </text:list-item>
              <text:list-item text:style-override="id1-3-2-1-1-2-16">
                <text:number>•</text:number>
                <text:p text:style-name="al">Dukaton in groenstrook ter hoogte van Frank in Mijdrecht</text:p>
              </text:list-item>
              <text:list-item text:style-override="id1-3-2-1-1-2-17">
                <text:number>•</text:number>
                <text:p text:style-name="al">Florijn, fietspad naast schoolplein in Mijdrecht</text:p>
              </text:list-item>
              <text:list-item text:style-override="id1-3-2-1-1-2-18">
                <text:number>•</text:number>
                <text:p text:style-name="al">Nijverheidsweg 11 in Mijdrecht</text:p>
              </text:list-item>
              <text:list-item text:style-override="id1-3-2-1-1-2-19">
                <text:number>•</text:number>
                <text:p text:style-name="al">Bonkelaar 4 in Mijdrecht</text:p>
              </text:list-item>
              <text:list-item text:style-override="id1-3-2-1-1-2-20">
                <text:number>•</text:number>
                <text:p text:style-name="al">Bonkelaar ter hoogte van nr. 35 in Mijdrecht</text:p>
              </text:list-item>
              <text:list-item text:style-override="id1-3-2-1-1-2-21">
                <text:number>•</text:number>
                <text:p text:style-name="al">Molenwiek ter hoogte van nr. 9 in Mijdrecht</text:p>
              </text:list-item>
              <text:list-item text:style-override="id1-3-2-1-1-2-22">
                <text:number>•</text:number>
                <text:p text:style-name="al">Schepenenstraat ter hoogte van nr. 2 in Mijdrecht</text:p>
              </text:list-item>
              <text:list-item text:style-override="id1-3-2-1-1-2-23">
                <text:number>•</text:number>
                <text:p text:style-name="al">Stadhouderlaan in Mijdrecht</text:p>
              </text:list-item>
              <text:list-item text:style-override="id1-3-2-1-1-2-24">
                <text:number>•</text:number>
                <text:p text:style-name="al">Hoofdweg ter hoogte van Rietgans 1 in Mijdrecht</text:p>
              </text:list-item>
              <text:list-item text:style-override="id1-3-2-1-1-2-25">
                <text:number>•</text:number>
                <text:p text:style-name="al">Kievit ter hoogte van nr. 49 in Mijdrecht</text:p>
              </text:list-item>
              <text:list-item text:style-override="id1-3-2-1-1-2-26">
                <text:number>•</text:number>
                <text:p text:style-name="al">Lepelaar 1 in Mijdrecht</text:p>
              </text:list-item>
              <text:list-item text:style-override="id1-3-2-1-1-2-27">
                <text:number>•</text:number>
                <text:p text:style-name="al">Waterhoen 30 in Mijdrecht</text:p>
              </text:list-item>
              <text:list-item text:style-override="id1-3-2-1-1-2-28">
                <text:number>•</text:number>
                <text:p text:style-name="al">Zwaan naast nr. 33 in Mijdrecht</text:p>
              </text:list-item>
              <text:list-item text:style-override="id1-3-2-1-1-2-29">
                <text:number>•</text:number>
                <text:p text:style-name="al">Waverveensepad in Mijdrecht</text:p>
              </text:list-item>
              <text:list-item text:style-override="id1-3-2-1-1-2-30">
                <text:number>•</text:number>
                <text:p text:style-name="al">Park de Meijert in Mijdrecht</text:p>
              </text:list-item>
              <text:list-item text:style-override="id1-3-2-1-1-2-31">
                <text:number>•</text:number>
                <text:p text:style-name="al">Aertsveld 72 in Vinkeveen</text:p>
              </text:list-item>
              <text:list-item text:style-override="id1-3-2-1-1-2-32">
                <text:number>•</text:number>
                <text:p text:style-name="al">Cuilensmeer 52 in Vinkeveen</text:p>
              </text:list-item>
              <text:list-item text:style-override="id1-3-2-1-1-2-33">
                <text:number>•</text:number>
                <text:p text:style-name="al">Klijne Meer in Vinkeveen</text:p>
              </text:list-item>
              <text:list-item text:style-override="id1-3-2-1-1-2-34">
                <text:number>•</text:number>
                <text:p text:style-name="al">Klijne Meer 25 in Vinkeveen</text:p>
              </text:list-item>
              <text:list-item text:style-override="id1-3-2-1-1-2-35">
                <text:number>•</text:number>
                <text:p text:style-name="al">Oudeland 27 in Vinkeveen</text:p>
              </text:list-item>
              <text:list-item text:style-override="id1-3-2-1-1-2-36">
                <text:number>•</text:number>
                <text:p text:style-name="al">Oudeland 33 in Vinkeveen</text:p>
              </text:list-item>
              <text:list-item text:style-override="id1-3-2-1-1-2-37">
                <text:number>•</text:number>
                <text:p text:style-name="al">Reigerstraat naast nr. 33 in Vinkeveen</text:p>
              </text:list-item>
              <text:list-item text:style-override="id1-3-2-1-1-2-38">
                <text:number>•</text:number>
                <text:p text:style-name="al">Pijlstaartlaan 72 in Vinkeveen</text:p>
              </text:list-item>
              <text:list-item text:style-override="id1-3-2-1-1-2-39">
                <text:number>•</text:number>
                <text:p text:style-name="al">Zwanenpark in Vinkeveen</text:p>
              </text:list-item>
              <text:list-item text:style-override="id1-3-2-1-1-2-40">
                <text:number>•</text:number>
                <text:p text:style-name="al">Begraafplaats Wilnis in Wilnis</text:p>
              </text:list-item>
              <text:list-item text:style-override="id1-3-2-1-1-2-41">
                <text:number>•</text:number>
                <text:p text:style-name="al">Burgemeester de Voogtlaan ter hoogte van nrs. 2 - 44 in Wilnis</text:p>
              </text:list-item>
              <text:list-item text:style-override="id1-3-2-1-1-2-42">
                <text:number>•</text:number>
                <text:p text:style-name="al">Dokter Mees ten Oeverlaan 1 achterzijde in Wilnis</text:p>
              </text:list-item>
              <text:list-item text:style-override="id1-3-2-1-1-2-43">
                <text:number>•</text:number>
                <text:p text:style-name="al">Dokter Mees ten Oeverlaan 4 achterzijde in Wilnis</text:p>
              </text:list-item>
              <text:list-item text:style-override="id1-3-2-1-1-2-44">
                <text:number>•</text:number>
                <text:p text:style-name="al">Pastoor Kannelaan 9 in Wilnis</text:p>
              </text:list-item>
              <text:list-item text:style-override="id1-3-2-1-1-2-45">
                <text:number>•</text:number>
                <text:p text:style-name="al">Raaigras 50 in Wilnis</text:p>
              </text:list-item>
              <text:list-item text:style-override="id1-3-2-1-1-2-46">
                <text:number>•</text:number>
                <text:p text:style-name="al">Stationsweg naast nr. 8 in Wilnis</text:p>
              </text:list-item>
            </text:list>
            <text:p text:style-name="common-al">De exacte locaties zijn op het gemeentehuis in te zien. Hiervoor kuint u een afspraak maken via omgevingszaken@derondevenen.nl.</text:p>
            <text:p text:style-name="common-al">Het betreft de volgende activiteit:</text:p>
            <text:list text:style-name="id1-3-2-1-1-5">
              <text:list-item text:style-override="id1-3-2-1-1-5-1">
                <text:number>•</text:number>
                <text:p text:style-name="al">vellen van houtopstand</text:p>
              </text:list-item>
            </text:list>
            <text:p text:style-name="common-al">De aanvraag is geregistreerd onder zaaknummer Z2024-00025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5 maart 2024. De gemeente neemt daarover waarschijnlijk uiterlijk 30 april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505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5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5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255</meta:user-defined>
    <meta:user-defined meta:name="DCTERMS.abstract">Betreft: Aanvraag op locatie Croonstadtlaan 111, 3641AL Mijdrecht</meta:user-defined>
    <dc:language>nl</dc:language>
    <meta:user-defined meta:name="OVERHEIDop.locatietype/OVERHEIDop.gebiedsmarkering">Vlak</meta:user-defined>
    <meta:user-defined meta:name="DC.title">Kennisgeving ontvangst aanvraag omgevingsvergunning voor het kappen van 61 bomen op diverse locaties in gemeente De Ronde Venen</meta:user-defined>
    <meta:user-defined meta:name="DCTERMS.W3CDTF/DCTERMS.available">2024-03-14</meta:user-defined>
    <meta:user-defined meta:name="DCTERMS.W3CDTF/OVERHEIDop.jaargang">2024</meta:user-defined>
    <meta:user-defined meta:name="OVERHEIDop.publicationIssue">115058</meta:user-defined>
    <meta:user-defined meta:name="OVERHEIDop.GmbID/DC.identifier">gmb-2024-115058</meta:user-defined>
    <meta:user-defined meta:name="OVERHEIDop.versieInformatie"/>
  </office:meta>
</office:document-meta>
</file>