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deeltelijk slopen, verbouwen en verduurzamen van de woningen aan Burgemeester Eschauzierstraat 13 en 15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22 december 2023, Burgemeester Eschauzierstraat 13 en 15 te West-Terschelling, het gedeeltelijk slopen, verbouwen en verduurzamen van de woningen, kenmerk Z2023-00000376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50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7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gedeeltelijk slopen, verbouwen en verduurzamen van de woningen aan Burgemeester Eschauzierstraat 13 en 15 te West-Terschell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505</meta:user-defined>
    <meta:user-defined meta:name="OVERHEIDop.GmbID/DC.identifier">gmb-2024-11505</meta:user-defined>
    <meta:user-defined meta:name="OVERHEIDop.versieInformatie"/>
  </office:meta>
</office:document-meta>
</file>