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straat 29, 6901HB Zevenaar, het wijzigen van de eerder vergunde indeling van het pand</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ingediend voor een omgevingsvergunning op locatie Didamsestraat 29, 6901HB Zevenaar. De aanvraag is geregistreerd onder zaaknummer Z2024-00000481. De aanvraag gaat over het wijzigen van de eerder vergunde indeling van het pand.</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0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1</meta:user-defined>
    <dc:language>nl</dc:language>
    <meta:user-defined meta:name="OVERHEIDop.locatietype/OVERHEIDop.gebiedsmarkering">Vlak</meta:user-defined>
    <meta:user-defined meta:name="DC.title">Kennisgeving ontvangst aanvraag omgevingsvergunning: Didamsestraat 29, 6901HB Zevenaar, het wijzigen van de eerder vergunde indeling van het pand</meta:user-defined>
    <meta:user-defined meta:name="DCTERMS.W3CDTF/DCTERMS.available">2024-03-14</meta:user-defined>
    <meta:user-defined meta:name="DCTERMS.W3CDTF/OVERHEIDop.jaargang">2024</meta:user-defined>
    <meta:user-defined meta:name="OVERHEIDop.publicationIssue">115047</meta:user-defined>
    <meta:user-defined meta:name="OVERHEIDop.GmbID/DC.identifier">gmb-2024-115047</meta:user-defined>
    <meta:user-defined meta:name="OVERHEIDop.versieInformatie"/>
  </office:meta>
</office:document-meta>
</file>