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wijderen algemene gehandicaptenparkeerplaats nabij Rijsbergenweg 52 te Huizen</text:p>
      <text:section text:name="regeling_id1-3-2" text:style-name="regeling">
        <text:section text:name="aanhef_id1-3-2-1" text:style-name="aanhef">
          <text:section text:name="context_id1-3-2-1-1" text:style-name="context">
            <text:p text:style-name="context.al">
            <text:span text:style-name="nadrukvet">
              <text:span text:style-name="nadrukvet">Wettelijke bepalingen</text:span>
            </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vet">
                <text:span text:style-name="nadrukcur">Overwegingen ten aanzien van het besluit</text:span>
              </text:span>
            </text:span>
          </text:p>
            <text:p text:style-name="context.al">Dat de Rijsbergenweg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er nabij Rijsbergeweg 52 algemene gehandicaptenparkeerplaats aanwezig zijn;</text:p>
            <text:p text:style-name="context.al">Dat de algemene gehandicaptenparkeerplaats niet is aangelegd voor één bewoner;</text:p>
            <text:p text:style-name="context.al">Dat de huidige werkwijze/ het huidige beleid van de gemeente Huizen algemene gehandicaptenparkeerplaatsen alleen realiseert rond winkelcentra en maatschappelijke voorzieningen;</text:p>
            <text:p text:style-name="context.al">Dat de partij Kwintes heeft aangegeven deze parkeerplaats niet meer te gebruiken;</text:p>
            <text:p text:style-name="context.al">Dat door het verwijderen van de gehandicaptenparkeerplaats, de parkeerplaats beschikbaar komt voor al het verkeer;</text:p>
            <text:p text:style-name="context.al">Dat deze verwijdering bijdraagt aan het verbeteren van de parkeerdruk;</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p>
            <text:p text:style-name="context.al"/>
            <text:p text:style-name="context.al">
            <text:span text:style-name="nadrukvet">
              <text:span text:style-name="nadrukvet">Overleg politie</text:span>
            </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
              <text:span text:style-name="nadrukvet">Motivering</text:span>
            </text:span>
          </text:p>
            <text:p text:style-name="context.al">Het is gewenst om de algemene gehandicaptenparkeerplaats te verwijderen zodat de parkeerdruk in de openbare ruimte op deze locatie verbetert. </text:p>
            <text:p text:style-name="context.al"/>
            <text:p text:style-name="context.al">
            <text:span text:style-name="nadrukvet">
              <text:span text:style-name="nadrukvet">BESLUIT</text:span>
            </text:span>
          </text:p>
            <text:p text:style-name="context.al">Op grond van voorgaande overwegingen besluiten burgemeester en wethouders van Huizen om de aangelegde algemene gehandicaptenparkeerplaats nabij Rijsbergenweg 52 te verwijderen. Het bord E6 uit bijlage 1 van het RVV1990 zal verwijderd worden </text:p>
            <text:p text:style-name="context.al"/>
            <text:p text:style-name="context.al">Huizen, 14 maart 2024</text:p>
            <text:p text:style-name="context.al">Het college van burgemeester en wethouders</text:p>
            <text:p text:style-name="context.al"/>
            <text:p text:style-name="context.al"/>
            <text:p text:style-name="context.al"/>
            <text:p text:style-name="context.al"/>
            <text:p text:style-name="context.al">Namens deze,</text:p>
            <text:p text:style-name="context.al">A. Versluis</text:p>
            <text:p text:style-name="context.al">afdelingshoofd openbare werken</text:p>
            <text:p text:style-name="context.al">
            <text:span text:style-name="nadrukvet"/>
          </text:p>
            <text:p text:style-name="context.al">
            <text:span text:style-name="nadrukvet">
              <text:span text:style-name="nadrukvet">
                <text:span text:style-name="nadrukcur">Mededelingen</text:span>
              </text:span>
            </text:span>
          </text:p>
            <text:p text:style-name="context.al">
            <text:span text:style-name="nadrukvet">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al">
            <text:span text:style-name="nadrukve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504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4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4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verwijderen algemene GPP - Rijsbergenweg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erwijderen algemene gehandicaptenparkeerplaats nabij Rijsbergenweg 52 te Huizen</meta:user-defined>
    <meta:user-defined meta:name="DCTERMS.W3CDTF/DCTERMS.available">2024-03-14</meta:user-defined>
    <meta:user-defined meta:name="OVERHEIDop.externeBijlage">Kaart locatie verwijderen GPP|exb-2024-10665</meta:user-defined>
    <meta:user-defined meta:name="DCTERMS.W3CDTF/OVERHEIDop.jaargang">2024</meta:user-defined>
    <meta:user-defined meta:name="OVERHEIDop.publicationIssue">115044</meta:user-defined>
    <meta:user-defined meta:name="OVERHEIDop.GmbID/DC.identifier">gmb-2024-115044</meta:user-defined>
    <meta:user-defined meta:name="OVERHEIDop.versieInformatie"/>
  </office:meta>
</office:document-meta>
</file>