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aanleggen van een DS station, aanleggen van 2 MS elektra kabels inclusief 6 mantelbuizen, het verwijderen van 1 MS elektra kabel en het aanleggen van 4 LS elektra kabels aan Van Lennepstraat, G.A. Brederolaan en Rhijnvis Feithstraa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Lennepstraat, G.A. Brederolaan en Rhijnvis Feithstraat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aanleg DS station, aanleg 2 MS elektra kabels</text:p>
                    <text:p text:style-name="table_al">inclusief 6 mantelbuizen, verwijderen 1 MS</text:p>
                    <text:p text:style-name="table_al">elektra kabel. Aanleg 4 LS elektra kabels</text:p>
                  </table:table-cell>
                  <table:table-cell table:style-name="entry" table:number-rows-spanned="1" table:number-columns-spanned="1">
                    <text:p text:style-name="table_al">12-03-2024</text:p>
                  </table:table-cell>
                  <table:table-cell table:style-name="entry" table:number-rows-spanned="1" table:number-columns-spanned="1">
                    <text:p text:style-name="table_al">Werk, niet zijnde bouwwerk of werkzaamheden uitvoer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5043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04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04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aanleggen van een DS station, aanleggen van 2 MS elektra kabels inclusief 6 mantelbuizen, het verwijderen van 1 MS elektra kabel en het aanleggen van 4 LS elektra kabels aan Van Lennepstraat, G.A. Brederolaan en Rhijnvis Feithstraat te Maassluis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043</meta:user-defined>
    <meta:user-defined meta:name="OVERHEIDop.GmbID/DC.identifier">gmb-2024-115043</meta:user-defined>
    <meta:user-defined meta:name="OVERHEIDop.versieInformatie"/>
  </office:meta>
</office:document-meta>
</file>