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De Voorschotenloop" op 24 maart 2024 van 10:15 uur tot 14.00 uur. Start en finish: Voetbal en Atletiekvereniging Voorschoten'97, Weddeloop 6. Een hardloopevenement met een GeZZinsloop 1,25km, 5km loop, 10km loop en 10 Engelse Miles loop op de openbare weg in Voor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3/081581</text:p>
            <text:p text:style-name="common-al"/>
            <text:p text:style-name="common-al">De vergunning is naar de aanvrager verzonden op   3-1-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50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De Voorschotenloop" op 24 maart 2024 van 10:15 uur tot 14.00 uur. Start en finish: Voetbal en Atletiekvereniging Voorschoten'97, Weddeloop 6. Een hardloopevenement met een GeZZinsloop 1,25km, 5km loop, 10km loop en 10 Engelse Miles loop op de openbare weg in Voorschoten</meta:user-defined>
    <meta:user-defined meta:name="DCTERMS.W3CDTF/DCTERMS.available">2024-01-05</meta:user-defined>
    <meta:user-defined meta:name="DCTERMS.W3CDTF/OVERHEIDop.jaargang">2024</meta:user-defined>
    <meta:user-defined meta:name="OVERHEIDop.publicationIssue">11504</meta:user-defined>
    <meta:user-defined meta:name="OVERHEIDop.GmbID/DC.identifier">gmb-2024-11504</meta:user-defined>
    <meta:user-defined meta:name="OVERHEIDop.versieInformatie"/>
  </office:meta>
</office:document-meta>
</file>