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ookant 1-3 (kadastraal perceelnr. 1553, sectie A), 3971 PP Driebergen-Rijsenburg, wijziging op verleende vergunning ivm afwerking bovenzijde hekwerk (RX2024-00000633, 1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ookant 1-3 (kadastraal perceelnr. 1553, sectie A), 3971 PP Driebergen-Rijsenburg, wijziging op verleende vergunning ivm afwerking bovenzijde hekwerk (RX2024-00000633, 11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503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3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3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33</meta:user-defined>
    <meta:user-defined meta:name="DCTERMS.abstract">Lookant 1-3 (kadastraal perceelnr. 1553, sectie A), 3971 PP Driebergen-Rijsenburg, wijziging op verleende vergunning ivm afwerking bovenzijde hekwerk (RX2024-00000633, 11 maart 2024)</meta:user-defined>
    <dc:language>nl</dc:language>
    <meta:user-defined meta:name="OVERHEIDop.locatietype/OVERHEIDop.gebiedsmarkering">Vlak</meta:user-defined>
    <meta:user-defined meta:name="DC.title">Gemeente Utrechtse Heuvelrug, ingediende aanvraag omgevingsvergunning - Lookant 1-3 (kadastraal perceelnr. 1553, sectie A), 3971 PP Driebergen-Rijsenburg, wijziging op verleende vergunning ivm afwerking bovenzijde hekwerk (RX2024-00000633, 11 maart 2024)</meta:user-defined>
    <meta:user-defined meta:name="DCTERMS.W3CDTF/DCTERMS.available">2024-03-14</meta:user-defined>
    <meta:user-defined meta:name="DCTERMS.W3CDTF/OVERHEIDop.jaargang">2024</meta:user-defined>
    <meta:user-defined meta:name="OVERHEIDop.publicationIssue">115032</meta:user-defined>
    <meta:user-defined meta:name="OVERHEIDop.GmbID/DC.identifier">gmb-2024-115032</meta:user-defined>
    <meta:user-defined meta:name="OVERHEIDop.versieInformatie"/>
  </office:meta>
</office:document-meta>
</file>