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erker aan een bestaand woning, Arevenlaan 24, 6093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erker aan een bestaand woning op locatie Arevenlaan 24, 6093GM Heythuysen.</text:p>
            <text:p text:style-name="common-al">De omgevingsvergunning is geregistreerd onder zaaknummer Z2023-00001476. Het besluit is op 12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50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erker aan een bestaand woning, Arevenlaan 24, 6093GM Heythuy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31</meta:user-defined>
    <meta:user-defined meta:name="OVERHEIDop.GmbID/DC.identifier">gmb-2024-115031</meta:user-defined>
    <meta:user-defined meta:name="OVERHEIDop.versieInformatie"/>
  </office:meta>
</office:document-meta>
</file>