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Dorpsstraat 69-71, Lattrop-Breklenkam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Dorpsstraat 69-71, Lattrop-Breklenkamp” opgesteld?</text:p>
            <text:p text:style-name="common-al">Het bestemmingsplan is opgesteld om de ontwikkeling van 14 appartementen op een inbreidingslocatie mogelijk te maken.</text:p>
            <text:p text:style-name="tussenkopcur">Wilt u meer informatie?</text:p>
            <text:p text:style-name="common-al">Het bestemmingsplan is voor iedereen te bekijken vanaf vrijdag 22 maart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PLATDORPSSTR6971-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2 maart tot 3 mei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common-al"/>
            <text:p text:style-name="common-al"/>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02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PLATDORPSSTR697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Dorpsstraat 69-71, Lattrop-Breklenkamp”</meta:user-defined>
    <meta:user-defined meta:name="DCTERMS.W3CDTF/DCTERMS.available">2024-03-21</meta:user-defined>
    <meta:user-defined meta:name="DCTERMS.W3CDTF/OVERHEIDop.jaargang">2024</meta:user-defined>
    <meta:user-defined meta:name="OVERHEIDop.publicationIssue">115029</meta:user-defined>
    <meta:user-defined meta:name="OVERHEIDop.GmbID/DC.identifier">gmb-2024-115029</meta:user-defined>
    <meta:user-defined meta:name="OVERHEIDop.versieInformatie"/>
  </office:meta>
</office:document-meta>
</file>