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aanleggen van een DS station, aanleggen van 2 MS elektra kabels inclusief 6 mantelbuizen, het verwijderen van 1 MS elektra kabel en het aanleggen van een 4 LS elektra kabels aan Wijde Ko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</text:p>
                    <text:p text:style-name="table_al">3142CS</text:p>
                  </table:table-cell>
                  <table:table-cell table:style-name="entry" table:number-rows-spanned="1" table:number-columns-spanned="1">
                    <text:p text:style-name="table_al">aanleg DS station, aanleg 2 MS elektra kabels inclusief 6 mantelbuizen, verwijderen 1 MS elektra kabel. Aanleg 4 LS elektra kabels</text:p>
                  </table:table-cell>
                  <table:table-cell table:style-name="entry" table:number-rows-spanned="1" table:number-columns-spanned="1">
                    <text:p text:style-name="table_al">12-03-2024</text:p>
                  </table:table-cell>
                  <table:table-cell table:style-name="entry" table:number-rows-spanned="1" table:number-columns-spanned="1">
                    <text:p text:style-name="table_al">Werk, niet zijnde bouw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0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een DS station, aanleggen van 2 MS elektra kabels inclusief 6 mantelbuizen, het verwijderen van 1 MS elektra kabel en het aanleggen van een 4 LS elektra kabels aan Wijde Koestraat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28</meta:user-defined>
    <meta:user-defined meta:name="OVERHEIDop.GmbID/DC.identifier">gmb-2024-115028</meta:user-defined>
    <meta:user-defined meta:name="OVERHEIDop.versieInformatie"/>
  </office:meta>
</office:document-meta>
</file>