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fietsenhok , Bornholmstraat 60, 9723 AZ Groningen, Bornholmstraat 60a, 9723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fietsenhok </text:span>
            <text:span text:style-name="nadrukvet"> aan </text:span>
            <text:span text:style-name="nadrukvet">Bornholmstraat 60 Bornholmstraat 60a te GroningenGroningen</text:span>
          </text:p>
            <text:p text:style-name="common-al">De gemeente Groningen heeft een aanvraag voor een omgevingsvergunning ontvangen. De vergunning is aangevraagd voor het plaatsen van een fietsenhok  aan Bornholmstraat 60 Bornholmstraat 60a te GroningenGroningen, dossiernummer GRN-00001557  (verzonden 11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0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5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plaatsen van een fietsenhok , Bornholmstraat 60, 9723 AZ Groningen, Bornholmstraat 60a, 9723 AZ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16</meta:user-defined>
    <meta:user-defined meta:name="OVERHEIDop.GmbID/DC.identifier">gmb-2024-115016</meta:user-defined>
    <meta:user-defined meta:name="OVERHEIDop.versieInformatie"/>
  </office:meta>
</office:document-meta>
</file>