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heatpipes voor verwarmen zwembad- en douchewater aan Walperterwei nabij 27A te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heatpipes voor verwarmen zwembad- en douchewater aan Walperterwei nabij 27A te Wommels. Het zaaknummer is CLZ-0000480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Vlak</meta:user-defined>
    <meta:user-defined meta:name="DC.title">Ingekomen aanvraag het plaatsen van heatpipes voor verwarmen zwembad- en douchewater aan Walperterwei nabij 27A te Wommel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14</meta:user-defined>
    <meta:user-defined meta:name="OVERHEIDop.GmbID/DC.identifier">gmb-2024-115014</meta:user-defined>
    <meta:user-defined meta:name="OVERHEIDop.versieInformatie"/>
  </office:meta>
</office:document-meta>
</file>