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0 nieuwbouw bedrijfsunits (voorheen huisnummer 26) op de locatie Noordersingel 99999 te Eemnes, ingekomen 29 februari 2024 (zaaknummer OMG 2024-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30 nieuwbouw bedrijfsunits (voorheen huisnummer 26) op de locatie Noordersingel 99999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30 nieuwbouw bedrijfsunits (voorheen huisnummer 26) op de locatie Noordersingel 99999 te Eemnes, ingekomen 29 februari 2024 (zaaknummer OMG 2024-0060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12</meta:user-defined>
    <meta:user-defined meta:name="OVERHEIDop.GmbID/DC.identifier">gmb-2024-115012</meta:user-defined>
    <meta:user-defined meta:name="OVERHEIDop.versieInformatie"/>
  </office:meta>
</office:document-meta>
</file>