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5548283ib00af86f-3100-48c2-a712-a6d0d71a0f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mmalaan 2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mmalaan 22 (parkeervaknummers 119305485187 en 11930448519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25283018867924mm"><draw:image xlink:href="Pictures/Afbeelding1445548283ib00af86f-3100-48c2-a712-a6d0d71a0f5b.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malaan 22 aanleg elektrische oplaadplaats - Emma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malaan 22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Emmalaan 22 aanleg elektrische oplaadplaats</meta:user-defined>
    <meta:user-defined meta:name="DCTERMS.W3CDTF/DCTERMS.available">2024-03-14</meta:user-defined>
    <meta:user-defined meta:name="DCTERMS.W3CDTF/OVERHEIDop.jaargang">2024</meta:user-defined>
    <meta:user-defined meta:name="OVERHEIDop.publicationIssue">115010</meta:user-defined>
    <meta:user-defined meta:name="OVERHEIDop.GmbID/DC.identifier">gmb-2024-115010</meta:user-defined>
    <meta:user-defined meta:name="OVERHEIDop.versieInformatie"/>
  </office:meta>
</office:document-meta>
</file>