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ontheffing - aanvraag - regulier - Grootdorp 40, 5815AE Mers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otdorp 40, 5815AE Merselo - </text:span>Café den Tommes d.d. 28-06-2024 t/m 02-07-2024 - zaaknummer Z2024-00007115 - ontvangstdatum 11 maart 2024</text:p>
            <text:p text:style-name="common-al">De aanvraag betreft de activiteit(en):</text:p>
            <text:p text:style-name="common-al">Alcoholwetontheffing Café den Tommes biertap buiten</text:p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5008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008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008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7115</meta:user-defined>
    <meta:user-defined meta:name="DCTERMS.abstract">Betreft: Aanvraag Alcoholwetontheffing - Grootdorp 40, 5815AE Merselo</meta:user-defined>
    <dc:language>nl</dc:language>
    <meta:user-defined meta:name="OVERHEIDop.locatietype/OVERHEIDop.gebiedsmarkering">Punt</meta:user-defined>
    <meta:user-defined meta:name="DC.title">Alcoholwetontheffing - aanvraag - regulier - Grootdorp 40, 5815AE Merselo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008</meta:user-defined>
    <meta:user-defined meta:name="OVERHEIDop.GmbID/DC.identifier">gmb-2024-115008</meta:user-defined>
    <meta:user-defined meta:name="OVERHEIDop.versieInformatie"/>
  </office:meta>
</office:document-meta>
</file>