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een (bouw)container van 7 t/m 18 maart 2024 - Carel Hieronymuslaan 34 te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24 een besluit genomen op de aanvraag met zaaknummer 2024005333 voor het tijdelijk plaatsen van een (bouw)container op de locatie Carel Hieronymuslaan 34 te Leek.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00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0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0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333</meta:user-defined>
    <dc:language>nl</dc:language>
    <meta:user-defined meta:name="OVERHEIDop.locatietype/OVERHEIDop.gebiedsmarkering">Punt</meta:user-defined>
    <meta:user-defined meta:name="DC.title">Besluit op aanvraag: Vergunning APV - het tijdelijk plaatsen van een (bouw)container van 7 t/m 18 maart 2024 - Carel Hieronymuslaan 34 te Leek</meta:user-defined>
    <meta:user-defined meta:name="DCTERMS.W3CDTF/DCTERMS.available">2024-03-14</meta:user-defined>
    <meta:user-defined meta:name="DCTERMS.W3CDTF/OVERHEIDop.jaargang">2024</meta:user-defined>
    <meta:user-defined meta:name="OVERHEIDop.publicationIssue">115007</meta:user-defined>
    <meta:user-defined meta:name="OVERHEIDop.GmbID/DC.identifier">gmb-2024-115007</meta:user-defined>
    <meta:user-defined meta:name="OVERHEIDop.versieInformatie"/>
  </office:meta>
</office:document-meta>
</file>