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dakopbouw op de locatie Arentsburg 114 te Dordrecht zaaknummer Z-23-437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dakopbouw op de locatie 
Arentsburg 11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2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0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dakopbouw op de locatie Arentsburg 114 te Dordrecht zaaknummer Z-23-43781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06</meta:user-defined>
    <meta:user-defined meta:name="OVERHEIDop.GmbID/DC.identifier">gmb-2024-115006</meta:user-defined>
    <meta:user-defined meta:name="OVERHEIDop.versieInformatie"/>
  </office:meta>
</office:document-meta>
</file>