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Botermarkt 3 2311 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4021</text:p>
            <text:p text:style-name="common-al">
            <text:span text:style-name="nadrukvet">Datum besluit:</text:span> 12-03-2024</text:p>
            <text:p text:style-name="common-al">
            <text:span text:style-name="nadrukvet">Locatie:</text:span> Botermarkt 3 2311 EM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0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4021</meta:user-defined>
    <meta:user-defined meta:name="DCTERMS.abstract">Justin Wagtendonk t.h.o.d.n. 30ml Leiden, Botermarkt 3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 Botermarkt 3 2311 EM Lei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5004</meta:user-defined>
    <meta:user-defined meta:name="OVERHEIDop.GmbID/DC.identifier">gmb-2024-115004</meta:user-defined>
    <meta:user-defined meta:name="OVERHEIDop.versieInformatie"/>
  </office:meta>
</office:document-meta>
</file>