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en bouwbord voor een periode van 1 jaar aan Maas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Tijdelijk plaatsen bouwbord voor een periode van 1 jaa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00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0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tijdelijk plaatsen van eeen bouwbord voor een periode van 1 jaar aan Maasdijk te Maassluis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00</meta:user-defined>
    <meta:user-defined meta:name="OVERHEIDop.GmbID/DC.identifier">gmb-2024-115000</meta:user-defined>
    <meta:user-defined meta:name="OVERHEIDop.versieInformatie"/>
  </office:meta>
</office:document-meta>
</file>