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gebruik van een loods op de locatie Clabanusweg 9, 7382D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december 2023</text:p>
            <text:p text:style-name="common-al">Kenmerk: Z2023-000025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97</meta:user-defined>
    <meta:user-defined meta:name="DCTERMS.abstract">Clabanusweg 9, 7382DB Klarenbeek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voor het gebruik van een loods op de locatie Clabanusweg 9, 7382DB Klaren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00</meta:user-defined>
    <meta:user-defined meta:name="OVERHEIDop.GmbID/DC.identifier">gmb-2024-11500</meta:user-defined>
    <meta:user-defined meta:name="OVERHEIDop.versieInformatie"/>
  </office:meta>
</office:document-meta>
</file>