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fabf744-5f89-41f5-ab53-9dcb371da5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parkeerverbod – Cornelis Koningstraat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OVERWEGINGEN TEN AANZIEN VAN HET BESLUIT:</text:p>
          </text:section>
        </text:section>
        <text:section text:name="regeling-tekst_id1-3-2-2" text:style-name="regeling-tekst">
          <text:section text:name="tekst_id1-3-2-2-1" text:style-name="tekst">
            <text:p text:style-name="common-al">Nummer: VKB23-14</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en het waarborgen van de bruikbaarheid van de Cornelis Koningstraat is het gewenst in deze straat een lokaal parkeerverbod in te stellen t.h.v. het haakse parkeervak bij huisnummer 19.</text:p>
            <text:p text:style-name="common-al">
            <text:span text:style-name="nadrukondlijn">Motivering</text:span>
          </text:p>
            <text:p text:style-name="common-al">Hierbij is het volgende overwogen:</text:p>
            <text:list text:style-name="id1-3-2-2-1-12">
              <text:list-item text:style-override="id1-3-2-2-1-12-1">
                <text:number>•</text:number>
                <text:p text:style-name="al">De Cornelis Koningstraat te Oosterbeek in beheer is bij de gemeente Renkum;</text:p>
              </text:list-item>
              <text:list-item text:style-override="id1-3-2-2-1-12-2">
                <text:number>•</text:number>
                <text:p text:style-name="al">Dat achter de woningen Cornelis Koningstraat huisnummers 25-33 een parkeerterrein aanwezig is;</text:p>
              </text:list-item>
              <text:list-item text:style-override="id1-3-2-2-1-12-3">
                <text:number>•</text:number>
                <text:p text:style-name="al">Dat dit parkeerterrein door middel van twee toegangswegen vanaf de Cornelis Koningsstraat wordt ontsloten;</text:p>
              </text:list-item>
              <text:list-item text:style-override="id1-3-2-2-1-12-4">
                <text:number>•</text:number>
                <text:p text:style-name="al">Dat de oostelijke toegangsweg tevens de woningen Cornelis Koningstraat huisnummer 21-23 ontsluit;</text:p>
              </text:list-item>
              <text:list-item text:style-override="id1-3-2-2-1-12-5">
                <text:number>•</text:number>
                <text:p text:style-name="al">Dat aan de oostzijde van de oostelijke toegangsweg 2 parkeerhavens en 1 haaks parkeervak aanwezig zijn;</text:p>
              </text:list-item>
              <text:list-item text:style-override="id1-3-2-2-1-12-6">
                <text:number>•</text:number>
                <text:p text:style-name="al">Dat in de praktijk ook aan de westzijde van de oostelijke toegangsweg geparkeerd wordt (langs de band parkeren);</text:p>
              </text:list-item>
              <text:list-item text:style-override="id1-3-2-2-1-12-7">
                <text:number>•</text:number>
                <text:p text:style-name="al">Dat parkeren aan deze kant van de oostelijke toegangsweg niet verboden is;</text:p>
              </text:list-item>
              <text:list-item text:style-override="id1-3-2-2-1-12-8">
                <text:number>•</text:number>
                <text:p text:style-name="al">Dat geparkeerde voertuigen aan de overzijde van het haakse parkeervak het in- en uitrijden van dit parkeervak belemmeren;</text:p>
              </text:list-item>
              <text:list-item text:style-override="id1-3-2-2-1-12-9">
                <text:number>•</text:number>
                <text:p text:style-name="al">De Cornelis Koningstraat een wegbreedte heeft van 5 meter;</text:p>
              </text:list-item>
              <text:list-item text:style-override="id1-3-2-2-1-12-10">
                <text:number>•</text:number>
                <text:p text:style-name="al">Volgens de CROW normen is de benodigde afstand voor het in en uitrijden van een haaksparkeerplaats 6 meter;</text:p>
              </text:list-item>
              <text:list-item text:style-override="id1-3-2-2-1-12-11">
                <text:number>•</text:number>
                <text:p text:style-name="al">Dat op het moment dat auto’s tegenover de haaksparkeerplaats staan er ca. 3 meter ruimte overblijft voor het in- en uitrijden van de parkeerplaats;</text:p>
              </text:list-item>
              <text:list-item text:style-override="id1-3-2-2-1-12-12">
                <text:number>•</text:number>
                <text:p text:style-name="al">Dat hierdoor bij het in- en uitrijden van de parkeerplaats ook gevaarlijke situaties naar overige verkeersdeelnemers kunnen ontstaan;</text:p>
              </text:list-item>
              <text:list-item text:style-override="id1-3-2-2-1-12-13">
                <text:number>•</text:number>
                <text:p text:style-name="al">Dat op grond van artikel 5 WVW 1994 verkeer geen hinder mag veroorzaken;</text:p>
              </text:list-item>
              <text:list-item text:style-override="id1-3-2-2-1-12-14">
                <text:number>•</text:number>
                <text:p text:style-name="al">Dat uit de weginrichting ter plaatse het (enige) haakse parkeervak eenvoudig over het hoofd gezien wordt;</text:p>
              </text:list-item>
              <text:list-item text:style-override="id1-3-2-2-1-12-15">
                <text:number>•</text:number>
                <text:p text:style-name="al">Dat door het instellen van een parkeerverbod tegen het haakse parkeervak voorkomen wordt dat daar nog auto’s mogen parkeren;</text:p>
              </text:list-item>
              <text:list-item text:style-override="id1-3-2-2-1-12-16">
                <text:number>•</text:number>
                <text:p text:style-name="al">Dat hierdoor de bereikbaarheid van deze parkeerplaats en ook de verkeersveiligheid verbetert.</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sluiten</text:p>
            <text:p text:style-name="last-al">Op grond van vorenstaande overwegingen besluiten burgemeester en wethouders:</text:p>
            <text:list text:style-name="id1-3-2-2-1-17">
              <text:list-item text:style-override="id1-3-2-2-1-17-1">
                <text:number>1.</text:number>
                <text:p text:style-name="al">Door het aanbrengen van een gele onderbroken streep zoals bedoelt in artikel 24 lid 1e RVV 1990, langs de westzijde van de oostelijke toegangsweg van de Cornelis Koningstraat ter hoogte van het haakse parkeervak een parkeerverbod in te stellen. </text:p>
              </text:list-item>
              <text:list-item text:style-override="id1-3-2-2-1-17-2">
                <text:number>2.</text:number>
                <text:p text:style-name="al"> Genoemde verkeersmaatregel uit te voeren zoals aangegeven op de bij dit besluit behorende bebordingtekening;</text:p>
              </text:list-item>
              <text:list-item text:style-override="id1-3-2-2-1-17-3">
                <text:number>3.</text:number>
                <text:p text:style-name="al"> Dit verkeersbesluit treedt in werking daags na bekendmaking en wordt geëffectueerd op het moment dat de markering is aangebrach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text:span>
          <text:span text:style-name="nadrukvet"> het Gemeenteblad</text:span>
          <text:span text:style-name="nadrukvet">. Als u bezwaar maakt, treedt het besluit toch in werking. </text:span>
          <text:span text:style-name="nadrukvet">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span text:style-name="nadrukvet"/>
          <text:span text:style-name="nadrukvet">Bijlage 1 Situatietekening</text:span>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25.67169811320753mm"><draw:image xlink:href="Pictures/afb1i3fabf744-5f89-41f5-ab53-9dcb371da5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499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Renkum - VK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Verkeersbesluit – parkeerverbod – Cornelis Koningstraat - Oosterbeek</meta:user-defined>
    <meta:user-defined meta:name="DCTERMS.W3CDTF/DCTERMS.available">2024-03-14</meta:user-defined>
    <meta:user-defined meta:name="OVERHEIDop.externeBijlage">test|exb-2024-10663</meta:user-defined>
    <meta:user-defined meta:name="DCTERMS.W3CDTF/OVERHEIDop.jaargang">2024</meta:user-defined>
    <meta:user-defined meta:name="OVERHEIDop.publicationIssue">114999</meta:user-defined>
    <meta:user-defined meta:name="OVERHEIDop.GmbID/DC.identifier">gmb-2024-114999</meta:user-defined>
    <meta:user-defined meta:name="OVERHEIDop.versieInformatie"/>
  </office:meta>
</office:document-meta>
</file>