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 sectie A nummers 6092, 6532 en 6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1 januari 2024 met zaaknummer Z2024-00000026 voor het aanpassen van 2 bruggen Eyserbeek t.h.v. Kanariestraat en Mesweg te Eys op de locatie kadastraal bekend Wittem sectie A nummers 6092, 6532 en 6094. De aanvraag is <text:span text:style-name="nadrukvet">ingetrokken </text:span>op 11 maart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ingetrokken aanvraag op de locatie kadastraal bekend Wittem sectie A nummers 6092, 6532 en 6094</meta:user-defined>
    <dc:language>nl</dc:language>
    <meta:user-defined meta:name="OVERHEIDop.locatietype/OVERHEIDop.gebiedsmarkering">Vlak</meta:user-defined>
    <meta:user-defined meta:name="DC.title">Kennisgeving ingetrokken aanvraag omgevingsvergunning, Wittem sectie A nummers 6092, 6532 en 609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96</meta:user-defined>
    <meta:user-defined meta:name="OVERHEIDop.GmbID/DC.identifier">gmb-2024-114996</meta:user-defined>
    <meta:user-defined meta:name="OVERHEIDop.versieInformatie"/>
  </office:meta>
</office:document-meta>
</file>