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arserringweg 25, 8219 PX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 3D</text:p>
            <text:p text:style-name="common-al">Locatie: Larserringweg 25, 8219 PX Lelystad</text:p>
            <text:p text:style-name="common-al">Datum: 8 en 9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49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2114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95</meta:user-defined>
    <meta:user-defined meta:name="OVERHEIDop.GmbID/DC.identifier">gmb-2024-114995</meta:user-defined>
    <meta:user-defined meta:name="OVERHEIDop.versieInformatie"/>
  </office:meta>
</office:document-meta>
</file>